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.702in" text:min-label-width="0.25in" text:list-level-position-and-space-mode="label-alignment">
          <style:list-level-label-alignment text:label-followed-by="listtab" fo:margin-left="1.952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2.327in" text:min-label-width="0.125in" text:list-level-position-and-space-mode="label-alignment">
          <style:list-level-label-alignment text:label-followed-by="listtab" fo:margin-left="2.452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.702in" text:min-label-width="0.25in" text:list-level-position-and-space-mode="label-alignment">
          <style:list-level-label-alignment text:label-followed-by="listtab" fo:margin-left="2.95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3.202in" text:min-label-width="0.25in" text:list-level-position-and-space-mode="label-alignment">
          <style:list-level-label-alignment text:label-followed-by="listtab" fo:margin-left="3.452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827in" text:min-label-width="0.125in" text:list-level-position-and-space-mode="label-alignment">
          <style:list-level-label-alignment text:label-followed-by="listtab" fo:margin-left="3.952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.702in" text:min-label-width="0.25in" text:list-level-position-and-space-mode="label-alignment">
          <style:list-level-label-alignment text:label-followed-by="listtab" fo:margin-left="4.952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5.327in" text:min-label-width="0.125in" text:list-level-position-and-space-mode="label-alignment">
          <style:list-level-label-alignment text:label-followed-by="listtab" fo:margin-left="5.452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T16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Arial" style:font-name-asian="Times New Roman" style:font-name-complex="Arial" fo:font-style="italic" style:font-style-asian="italic" style:letter-kerning="false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26" style:parent-style-name="Odlomakpopisa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27" style:parent-style-name="Odlomakpopisa" style:list-style-name="LFO3" style:family="paragraph">
      <style:paragraph-properties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28" style:parent-style-name="Odlomakpopisa" style:list-style-name="LFO3" style:family="paragraph">
      <style:paragraph-properties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29" style:parent-style-name="Odlomakpopisa" style:list-style-name="LFO3" style:family="paragraph">
      <style:paragraph-properties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30" style:parent-style-name="Odlomakpopisa" style:family="paragraph">
      <style:paragraph-properties fo:text-align="justify" fo:margin-bottom="0.1388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text-align="center" fo:margin-bottom="0in" fo:line-height="100%"/>
      <style:text-properties fo:hyphenate="true"/>
    </style:style>
    <style:style style:name="T32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T33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fo:language="es" fo:country="MX" style:language-asian="hr" style:country-asian="HR"/>
    </style:style>
    <style:style style:name="T34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fo:language="es" fo:country="MX" style:language-asian="hr" style:country-asian="HR"/>
    </style:style>
    <style:style style:name="P36" style:parent-style-name="Normal" style:family="paragraph">
      <style:paragraph-properties fo:text-align="center" fo:margin-bottom="0in" fo:line-height="100%">
        <style:tab-stops>
          <style:tab-stop style:type="left" style:position="1.8333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fo:language="es" fo:country="MX" style:language-asian="hr" style:country-asian="HR" fo:hyphenate="true"/>
    </style:style>
    <style:style style:name="P37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text-align="center" fo:margin-bottom="0.1388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REPUBLIKA HRVATSKA</text:p>
      <text:p text:style-name="P2">KOPRIVNIČKO-KRIŽEVAČKA ŽUPANIJA</text:p>
      <text:p text:style-name="P3">OSNOVNA ŠKOLA SVETI PETAR OREHOVEC</text:p>
      <text:p text:style-name="P4">SVETI PETAR OREHOVEC</text:p>
      <text:p text:style-name="P5">--------------------------------------------------------------</text:p>
      <text:p text:style-name="P6">KLASA: 007-02/26-02/9</text:p>
      <text:p text:style-name="P7">URBROJ: 2137-44-26-2</text:p>
      <text:p text:style-name="P8">--------------------------------------------------------------</text:p>
      <text:p text:style-name="P9">Sveti Petar Orehovec, 19. lipnja 2026.</text:p>
      <text:p text:style-name="P10"/>
      <text:p text:style-name="P11"/>
      <text:h text:style-name="P12" text:outline-level="1">ZAKLJUČCI</text:h>
      <text:p text:style-name="P13"/>
      <text:p text:style-name="P14"><text:span text:style-name="T15"><text:tab/>sa<text:s/></text:span><text:span text:style-name="T16">20</text:span><text:span text:style-name="T17">. sjednice</text:span><text:span text:style-name="T18"><text:s/></text:span><text:span text:style-name="T19">Školskog odbora održane 1</text:span><text:span text:style-name="T20">9</text:span><text:span text:style-name="T21">. lipnja 2026. godine s početkom u 1</text:span><text:span text:style-name="T22">7</text:span><text:span text:style-name="T23">,00 sati.</text:span></text:p>
      <text:p text:style-name="P24"/>
      <text:p text:style-name="P25">Na sjednici je:</text:p>
      <text:list text:style-name="LFO3" text:continue-numbering="true">
        <text:list-item>
          <text:p text:style-name="P26">održano predstavljanje<text:s/>programa rada za mandatno razdoblje kandidata na listi kandidata u natječajnom postupku imenovanja ravnatelja/ice Osnovne škole Sveti Petar Orehovec</text:p>
        </text:list-item>
        <text:list-item>
          <text:p text:style-name="P27">održano upoznavanje<text:s/>članova Školskog odbora s pisanim Zaključcima Učiteljskog vijeća, Skupa radnika i Vijeća roditelja o zauzetim stajalištima u postupku imenovanja ravnatelja/ice Osnovne škole Sveti Petar Orehovec</text:p>
        </text:list-item>
        <text:list-item>
          <text:p text:style-name="P28">provedeno javno glasovanje za kandidata s liste kandidata za ravnatelja/icu Osnovne škole Sveti Petar Orehovec</text:p>
        </text:list-item>
        <text:list-item>
          <text:p text:style-name="P29">donesena<text:s/>Odluka<text:s/>o imenovanju ravnatelja Osnovne škole Sveti Petar Orehovec.</text:p>
        </text:list-item>
      </text:list>
      <text:p text:style-name="P30"/>
      <text:p text:style-name="P31"><text:span text:style-name="T32">P</text:span><text:span text:style-name="T33">redsjednica</text:span><text:span text:style-name="T34"><text:s/>Š</text:span><text:span text:style-name="T35">kolskog odbora</text:span></text:p>
      <text:p text:style-name="P36">Ljiljana Picig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.702in" text:min-label-width="0.25in" text:list-level-position-and-space-mode="label-alignment">
          <style:list-level-label-alignment text:label-followed-by="listtab" fo:margin-left="1.952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2.327in" text:min-label-width="0.125in" text:list-level-position-and-space-mode="label-alignment">
          <style:list-level-label-alignment text:label-followed-by="listtab" fo:margin-left="2.452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.702in" text:min-label-width="0.25in" text:list-level-position-and-space-mode="label-alignment">
          <style:list-level-label-alignment text:label-followed-by="listtab" fo:margin-left="2.95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3.202in" text:min-label-width="0.25in" text:list-level-position-and-space-mode="label-alignment">
          <style:list-level-label-alignment text:label-followed-by="listtab" fo:margin-left="3.452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827in" text:min-label-width="0.125in" text:list-level-position-and-space-mode="label-alignment">
          <style:list-level-label-alignment text:label-followed-by="listtab" fo:margin-left="3.952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.702in" text:min-label-width="0.25in" text:list-level-position-and-space-mode="label-alignment">
          <style:list-level-label-alignment text:label-followed-by="listtab" fo:margin-left="4.952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5.327in" text:min-label-width="0.125in" text:list-level-position-and-space-mode="label-alignment">
          <style:list-level-label-alignment text:label-followed-by="listtab" fo:margin-left="5.452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nježana Švagelj</meta:initial-creator>
    <dc:creator>Snježana Švagelj</dc:creator>
    <meta:creation-date>2026-06-21T19:47:00Z</meta:creation-date>
    <dc:date>2026-06-21T19:47:00Z</dc:date>
    <meta:template xlink:href="Normal.dotm" xlink:type="simple"/>
    <meta:editing-cycles>2</meta:editing-cycles>
    <meta:editing-duration>PT180S</meta:editing-duration>
    <meta:document-statistic meta:page-count="1" meta:paragraph-count="2" meta:word-count="157" meta:character-count="1054" meta:row-count="7" meta:non-whitespace-character-count="899"/>
  </office:meta>
</office:document-meta>
</file>