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27in" text:min-label-width="0.125in" text:list-level-position-and-space-mode="label-alignment">
          <style:list-level-label-alignment text:label-followed-by="listtab" fo:margin-left="2.45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27in" text:min-label-width="0.125in" text:list-level-position-and-space-mode="label-alignment">
          <style:list-level-label-alignment text:label-followed-by="listtab" fo:margin-left="3.952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27in" text:min-label-width="0.125in" text:list-level-position-and-space-mode="label-alignment">
          <style:list-level-label-alignment text:label-followed-by="listtab" fo:margin-left="5.452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0" style:parent-style-name="Odlomakpopis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1" style:parent-style-name="Odlomakpopis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2" style:parent-style-name="Odlomakpopis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3" style:parent-style-name="Odlomakpopisa" style:list-style-name="LFO3" style:family="paragraph">
      <style:paragraph-properties fo:text-align="justify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4" style:parent-style-name="Odlomakpopisa" style:list-style-name="LFO3" style:family="paragraph">
      <style:paragraph-properties fo:text-align="justify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5" style:parent-style-name="Odlomakpopisa" style:family="paragraph">
      <style:paragraph-properties fo:text-align="justify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center" fo:margin-bottom="0in" fo:line-height="100%"/>
      <style:text-properties fo:hyphenate="true"/>
    </style:style>
    <style:style style:name="T27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MX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MX" style:language-asian="hr" style:country-asian="HR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left" style:position="1.8333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MX" style:language-asian="hr" style:country-asian="HR" fo:hyphenate="true"/>
    </style:style>
    <style:style style:name="P32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REPUBLIKA HRVATSKA</text:p>
      <text:p text:style-name="P2">KOPRIVNIČKO-KRIŽEVAČKA ŽUPANIJA</text:p>
      <text:p text:style-name="P3">OSNOVNA ŠKOLA SVETI PETAR OREHOVEC</text:p>
      <text:p text:style-name="P4">SVETI PETAR OREHOVEC</text:p>
      <text:p text:style-name="P5">--------------------------------------------------------------</text:p>
      <text:p text:style-name="P6">KLASA: 007-02/26-02/8</text:p>
      <text:p text:style-name="P7">URBROJ: 2137-44-26-2</text:p>
      <text:p text:style-name="P8">--------------------------------------------------------------</text:p>
      <text:p text:style-name="P9">Sveti Petar Orehovec, 10. lipnja 2026.</text:p>
      <text:p text:style-name="P10"/>
      <text:p text:style-name="P11"/>
      <text:h text:style-name="P12" text:outline-level="1">ZAKLJUČCI</text:h>
      <text:p text:style-name="P13"/>
      <text:p text:style-name="P14"><text:span text:style-name="T15"><text:tab/>sa 19. sjednice</text:span><text:span text:style-name="T16"><text:s/></text:span><text:span text:style-name="T17">Školskog odbora održane 10. lipnja 2026. godine s početkom u 18,00 sati.</text:span></text:p>
      <text:p text:style-name="P18"/>
      <text:p text:style-name="P19">Na sjednici je:</text:p>
      <text:list text:style-name="LFO3" text:continue-numbering="true">
        <text:list-item>
          <text:p text:style-name="P20">pregledavana<text:s/>natječajna<text:s/>dokumentacija<text:s/>i<text:s/>utvrđenost<text:s/>nužnih<text:s/>uvjeta kandidata<text:s/>za ravnatelja</text:p>
        </text:list-item>
        <text:list-item>
          <text:p text:style-name="P21">provedeno vrednovanje<text:s/>dodatnih kompetencija kandidata prijavljenog na natječaj<text:s/>i rangiranje po bodovima te utvrđivanje ukupnog rezultata ostvarenog na vrednovanju</text:p>
        </text:list-item>
        <text:list-item>
          <text:p text:style-name="P22">utvrđena lista<text:s/>kandidata</text:p>
        </text:list-item>
        <text:list-item>
          <text:p text:style-name="P23">donesena<text:s/>Odluka<text:s/>o provođenju postupka jednostavne nabave sustava video nadzora i imenovanje povjerenstva za provođenje postupka</text:p>
        </text:list-item>
        <text:list-item>
          <text:p text:style-name="P24">donesena<text:s/>Odluka<text:s/>o provođenju postupka jednostavne nabave interaktivnih ekrana i imenovano<text:s/>povjerenstva za provođenje postupka.</text:p>
        </text:list-item>
      </text:list>
      <text:p text:style-name="P25"/>
      <text:p text:style-name="P26"><text:span text:style-name="T27">P</text:span><text:span text:style-name="T28">redsjednica</text:span><text:span text:style-name="T29"><text:s/>Š</text:span><text:span text:style-name="T30">kolskog odbora</text:span></text:p>
      <text:p text:style-name="P31">Ljiljana Picig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27in" text:min-label-width="0.125in" text:list-level-position-and-space-mode="label-alignment">
          <style:list-level-label-alignment text:label-followed-by="listtab" fo:margin-left="2.45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27in" text:min-label-width="0.125in" text:list-level-position-and-space-mode="label-alignment">
          <style:list-level-label-alignment text:label-followed-by="listtab" fo:margin-left="3.952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27in" text:min-label-width="0.125in" text:list-level-position-and-space-mode="label-alignment">
          <style:list-level-label-alignment text:label-followed-by="listtab" fo:margin-left="5.452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nježana Švagelj</meta:initial-creator>
    <dc:creator>Snježana Švagelj</dc:creator>
    <meta:creation-date>2026-06-21T19:43:00Z</meta:creation-date>
    <dc:date>2026-06-21T19:4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